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ngal2" svg:font-family="Mangal"/>
    <style:font-face style:name="Microsoft Sans Serif" svg:font-family="'Microsoft Sans Serif'"/>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text-properties style:font-name="Arial"/>
    </style:style>
    <style:style style:name="P9" style:family="paragraph" style:parent-style-name="Standard">
      <style:paragraph-properties fo:margin-left="0cm" fo:margin-right="0.635cm" fo:text-align="start" style:justify-single-word="false" fo:text-indent="0cm" style:auto-text-indent="false"/>
    </style:style>
    <style:style style:name="P10"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 style:family="paragraph" style:parent-style-name="Standard">
      <style:text-properties style:font-name="Verdana"/>
    </style:style>
    <style:style style:name="P12" style:family="paragraph" style:parent-style-name="Standard">
      <style:paragraph-properties fo:text-align="center" style:justify-single-word="false" style:text-autospace="none"/>
      <style:text-properties style:font-name="Verdana"/>
    </style:style>
    <style:style style:name="P13" style:family="paragraph" style:parent-style-name="Standard">
      <style:text-properties style:font-name="Arial"/>
    </style:style>
    <style:style style:name="P14"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5" style:family="paragraph" style:parent-style-name="Standard">
      <style:paragraph-properties fo:text-align="start" style:justify-single-word="false" style:text-autospace="none"/>
      <style:text-properties style:font-name="Arial" fo:font-size="18pt" style:font-size-asian="18pt" style:font-name-complex="Courier New" style:font-size-complex="18pt" style:font-weight-complex="bold"/>
    </style:style>
    <style:style style:name="P16" style:family="paragraph" style:parent-style-name="Standard">
      <style:text-properties style:font-name="Arial" fo:font-size="12pt" fo:language="es" fo:country="ES" style:font-size-asian="12pt" style:font-name-complex="Arial" style:font-size-complex="12pt"/>
    </style:style>
    <style:style style:name="P17" style:family="paragraph" style:parent-style-name="Standard">
      <style:text-properties style:font-name="Arial" fo:font-size="22pt" fo:font-weight="bold" style:font-size-asian="22pt" style:font-weight-asian="bold" style:font-name-complex="Arial" style:font-size-complex="22pt" style:font-weight-complex="bold"/>
    </style:style>
    <style:style style:name="P18" style:family="paragraph" style:parent-style-name="Standard">
      <style:text-properties fo:font-size="6pt" style:font-size-asian="6pt" style:font-size-complex="6pt"/>
    </style:style>
    <style:style style:name="P19" style:family="paragraph" style:parent-style-name="Standard">
      <style:paragraph-properties style:text-autospace="none"/>
      <style:text-properties style:font-name="Tahoma1" fo:font-size="10.5pt" fo:font-weight="bold" style:font-size-asian="10.5pt" style:font-weight-asian="bold" style:font-size-complex="10.5pt" style:font-weight-complex="bold"/>
    </style:style>
    <style:style style:name="P20" style:family="paragraph" style:parent-style-name="Standard">
      <style:text-properties style:font-name="Tahoma1" fo:font-size="24pt" style:font-size-asian="24pt" style:font-size-complex="24pt"/>
    </style:style>
    <style:style style:name="P21" style:family="paragraph" style:parent-style-name="Standard">
      <style:paragraph-properties fo:text-align="center" style:justify-single-word="false" style:text-autospace="none"/>
      <style:text-properties fo:font-size="18pt" style:font-size-asian="18pt" style:font-size-complex="18pt"/>
    </style:style>
    <style:style style:name="P22"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3"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4"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1" fo:font-size="7pt" style:font-size-asian="7pt" style:font-size-complex="7pt"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4pt" style:font-size-asian="14pt" style:font-size-complex="14pt"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8pt" style:font-size-asian="18pt" style:font-size-complex="18pt" fo:hyphenate="false" fo:hyphenation-remain-char-count="2" fo:hyphenation-push-char-count="2"/>
    </style:style>
    <style:style style:name="P27"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1" fo:font-size="18pt" fo:font-weight="bold" style:font-size-asian="18pt" style:font-weight-asian="bold" style:font-size-complex="18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Standard">
      <style:paragraph-properties style:page-number="auto"/>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3"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P34" style:family="paragraph">
      <style:paragraph-properties fo:text-align="start" style:text-autospace="ideograph-alpha" style:punctuation-wrap="hanging" style:line-break="strict" style:writing-mode="lr-tb"/>
    </style:style>
    <style:style style:name="P35"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style:style>
    <style:style style:name="T2" style:family="text">
      <style:text-properties fo:color="#000000" style:font-name="Arial" fo:font-size="12pt" fo:language="de" fo:country="DE" style:font-size-asian="12pt" style:font-name-complex="Arial" style:font-size-complex="12pt"/>
    </style:style>
    <style:style style:name="T3" style:family="text">
      <style:text-properties fo:color="#000000" style:font-name="Arial" fo:font-size="10pt" fo:font-weight="normal" style:font-size-asian="10pt" style:font-weight-asian="normal" style:font-name-complex="Arial" style:font-size-complex="10pt" style:font-weight-complex="normal"/>
    </style:style>
    <style:style style:name="T4" style:family="text">
      <style:text-properties fo:color="#000000" style:font-name="Courier New2" fo:font-size="9.5pt" fo:font-weight="normal" style:font-size-asian="9.5pt" style:font-weight-asian="normal" style:font-size-complex="9.5pt" style:font-weight-complex="normal"/>
    </style:style>
    <style:style style:name="T5" style:family="text">
      <style:text-properties fo:color="#000000" fo:font-size="12pt" style:font-size-asian="12pt" style:font-name-complex="Arial" style:font-size-complex="12pt"/>
    </style:style>
    <style:style style:name="T6" style:family="text">
      <style:text-properties fo:color="#000000" fo:font-size="12pt" fo:font-weight="bold" style:font-size-asian="12pt" style:font-weight-asian="bold" style:font-name-complex="Arial" style:font-size-complex="12pt" style:font-weight-complex="normal"/>
    </style:style>
    <style:style style:name="T7" style:family="text">
      <style:text-properties fo:color="#000000" fo:font-size="12pt" fo:language="en" fo:country="GB" fo:font-weight="bold" style:font-size-asian="12pt" style:font-weight-asian="bold" style:font-name-complex="Arial" style:font-size-complex="12pt" style:font-weight-complex="bold"/>
    </style:style>
    <style:style style:name="T8" style:family="text">
      <style:text-properties fo:color="#000000" fo:font-size="10pt" fo:language="de" fo:country="DE" style:font-size-asian="10pt" style:font-name-complex="Arial" style:font-size-complex="10pt"/>
    </style:style>
    <style:style style:name="T9" style:family="text">
      <style:text-properties fo:color="#000000" fo:font-size="10pt" fo:font-weight="bold" style:font-size-asian="10pt" style:font-weight-asian="bold" style:font-name-complex="Arial" style:font-size-complex="10pt" style:font-weight-complex="normal"/>
    </style:style>
    <style:style style:name="T10" style:family="text">
      <style:text-properties fo:color="#000000" fo:font-size="10pt" fo:font-weight="normal" style:font-size-asian="10pt" style:font-weight-asian="normal" style:font-name-complex="Arial" style:font-size-complex="10pt" style:font-weight-complex="normal"/>
    </style:style>
    <style:style style:name="T11" style:family="text">
      <style:text-properties fo:color="#000000" style:font-name="Tahoma1"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fo:color="#000000" style:font-name="Tahoma1" fo:font-size="13pt" fo:font-style="normal" fo:font-weight="bold" style:font-size-asian="13pt" style:font-style-asian="normal" style:font-weight-asian="bold" style:font-size-complex="13pt" style:font-style-complex="normal" style:font-weight-complex="bold"/>
    </style:style>
    <style:style style:name="T13" style:family="text">
      <style:text-properties fo:color="#000000" style:font-name="Tahoma1" fo:font-size="13pt" fo:font-style="italic" fo:font-weight="normal" style:font-size-asian="13pt" style:font-style-asian="italic" style:font-weight-asian="normal" style:font-size-complex="13pt" style:font-style-complex="italic" style:font-weight-complex="normal"/>
    </style:style>
    <style:style style:name="T14"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ahoma1" fo:font-size="14pt" fo:font-style="normal" fo:font-weight="bold" style:font-size-asian="14pt" style:font-style-asian="normal" style:font-weight-asian="bold" style:font-size-complex="14pt" style:font-style-complex="normal" style:font-weight-complex="bold"/>
    </style:style>
    <style:style style:name="T16" style:family="text">
      <style:text-properties fo:color="#000000" style:font-name="Tahoma1" fo:font-size="14pt" fo:font-weight="bold" style:font-size-asian="14pt" style:font-weight-asian="bold" style:font-size-complex="14pt" style:font-weight-complex="bold"/>
    </style:style>
    <style:style style:name="T17" style:family="text">
      <style:text-properties fo:color="#000000" style:font-name="Tahoma1" fo:font-size="14pt" fo:font-weight="normal" style:font-size-asian="14pt" style:font-weight-asian="normal" style:font-size-complex="14pt" style:font-weight-complex="normal"/>
    </style:style>
    <style:style style:name="T18" style:family="text">
      <style:text-properties fo:color="#000000" style:font-name="Tahoma1" fo:font-size="15pt" fo:font-weight="normal" style:font-size-asian="15pt" style:font-weight-asian="normal" style:font-size-complex="15pt" style:font-weight-complex="normal"/>
    </style:style>
    <style:style style:name="T19"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ahoma1" fo:font-size="12pt" fo:font-style="normal" fo:font-weight="bold" style:font-size-asian="12pt" style:font-style-asian="normal" style:font-weight-asian="bold" style:font-size-complex="12pt" style:font-style-complex="normal" style:font-weight-complex="bold"/>
    </style:style>
    <style:style style:name="T21" style:family="text">
      <style:text-properties fo:color="#000000" style:font-name="Tahoma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2" style:family="text">
      <style:text-properties fo:color="#000000" style:font-name="Tahoma1"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color="#000000" style:font-name="Tahoma1"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color="#000000" style:font-name="Tahoma1" fo:font-size="8pt" fo:font-style="normal" fo:font-weight="normal" style:font-size-asian="8pt" style:font-style-asian="normal" style:font-weight-asian="normal" style:font-size-complex="8pt" style:font-style-complex="normal" style:font-weight-complex="normal"/>
    </style:style>
    <style:style style:name="T25" style:family="text">
      <style:text-properties fo:color="#000000" style:font-name="Tahoma1" fo:font-size="8pt" fo:font-style="normal" fo:font-weight="bold" style:font-size-asian="8pt" style:font-style-asian="normal" style:font-weight-asian="bold" style:font-size-complex="8pt" style:font-style-complex="normal" style:font-weight-complex="bold"/>
    </style:style>
    <style:style style:name="T26" style:family="text">
      <style:text-properties fo:color="#000000" style:font-name="Tahoma1"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color="#000000" style:font-name="Tahoma1" fo:font-size="11pt" fo:font-style="normal" fo:font-weight="bold" style:font-size-asian="11pt" style:font-style-asian="normal" style:font-weight-asian="bold" style:font-size-complex="11pt" style:font-style-complex="normal" style:font-weight-complex="bold"/>
    </style:style>
    <style:style style:name="T28" style:family="text">
      <style:text-properties fo:color="#000000" style:font-name="Tahoma1"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color="#000000" style:font-name="Tahoma1" fo:font-size="7pt" fo:font-style="normal" fo:font-weight="normal" style:font-size-asian="7pt" style:font-style-asian="normal" style:font-weight-asian="normal" style:font-size-complex="7pt" style:font-style-complex="normal" style:font-weight-complex="normal"/>
    </style:style>
    <style:style style:name="T30" style:family="text">
      <style:text-properties fo:color="#000000" style:font-name="Tahoma1" fo:font-size="7pt" fo:font-style="normal" fo:font-weight="bold" style:font-size-asian="7pt" style:font-style-asian="normal" style:font-weight-asian="bold" style:font-size-complex="7pt" style:font-style-complex="normal" style:font-weight-complex="bold"/>
    </style:style>
    <style:style style:name="T31" style:family="text">
      <style:text-properties fo:color="#000000" style:font-name="Tahoma1" fo:font-size="6pt" fo:font-style="normal" fo:font-weight="bold" style:font-size-asian="6pt" style:font-style-asian="normal" style:font-weight-asian="bold" style:font-size-complex="6pt" style:font-style-complex="normal" style:font-weight-complex="bold"/>
    </style:style>
    <style:style style:name="T32" style:family="text">
      <style:text-properties fo:color="#000000" style:font-name="Tahoma1" fo:font-size="9pt" fo:font-style="normal" fo:font-weight="normal" style:font-size-asian="9pt" style:font-style-asian="normal" style:font-weight-asian="normal" style:font-size-complex="9pt" style:font-style-complex="normal" style:font-weight-complex="normal"/>
    </style:style>
    <style:style style:name="T33"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style:font-name="Tahoma1" fo:font-size="12pt" fo:font-style="normal" fo:font-weight="bold" style:font-size-asian="12pt" style:font-style-asian="normal" style:font-weight-asian="bold" style:font-size-complex="12pt" style:font-style-complex="normal" style:font-weight-complex="bold"/>
    </style:style>
    <style:style style:name="T35" style:family="text">
      <style:text-properties fo:color="#000000" style:font-name="Tahoma1"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Tahoma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Tahoma1" fo:font-size="28pt" fo:font-weight="bold" style:font-size-asian="28pt" style:font-size-complex="28pt"/>
    </style:style>
    <style:style style:name="T38" style:family="text">
      <style:text-properties style:font-name="Tahoma1" fo:font-size="12pt" fo:language="es" fo:country="ES" fo:font-weight="normal" style:font-size-asian="12pt" style:font-weight-asian="normal" style:font-name-complex="Courier New" style:font-size-complex="12pt" style:font-weight-complex="normal"/>
    </style:style>
    <style:style style:name="T39" style:family="text">
      <style:text-properties style:font-name="Tahoma1" fo:font-size="12pt" fo:language="es" fo:country="ES" fo:font-weight="bold" style:font-size-asian="12pt" style:font-weight-asian="bold" style:font-name-complex="Courier New" style:font-size-complex="12pt" style:font-weight-complex="bold"/>
    </style:style>
    <style:style style:name="T40" style:family="text">
      <style:text-properties style:font-name="Tahoma1" fo:font-size="11pt" fo:language="es" fo:country="ES" fo:font-weight="normal" style:font-size-asian="11pt" style:font-weight-asian="normal" style:font-name-complex="Courier New" style:font-size-complex="11pt" style:font-weight-complex="normal"/>
    </style:style>
    <style:style style:name="T41" style:family="text">
      <style:text-properties style:font-name="Arial" style:font-name-complex="Arial"/>
    </style:style>
    <style:style style:name="T42" style:family="text">
      <style:text-properties style:font-name="Arial" fo:font-size="12pt" fo:language="es" fo:country="ES" style:font-size-asian="12pt" style:font-name-complex="Arial" style:font-size-complex="12pt"/>
    </style:style>
    <style:style style:name="T43" style:family="text">
      <style:text-properties style:font-name="Arial" fo:font-size="12pt" fo:language="de" fo:country="DE" style:font-size-asian="12pt" style:font-name-complex="Arial" style:font-size-complex="12pt"/>
    </style:style>
    <style:style style:name="T44" style:family="text">
      <style:text-properties fo:color="#000080" style:font-name="Arial" fo:font-size="12pt" fo:font-weight="normal" style:font-size-asian="12pt" style:font-weight-asian="normal" style:font-name-complex="Arial" style:font-size-complex="12pt" style:font-weight-complex="normal"/>
    </style:style>
    <style:style style:name="T45" style:family="text">
      <style:text-properties fo:color="#b3b3b3" fo:font-size="13pt" fo:language="en" fo:country="GB" fo:font-weight="bold" style:font-size-asian="13pt" style:font-weight-asian="bold" style:font-name-complex="Arial" style:font-size-complex="13pt" style:font-weight-complex="bold"/>
    </style:style>
    <style:style style:name="T46" style:family="text">
      <style:text-properties style:font-name="Aharoni" fo:font-size="14pt" fo:font-weight="bold" style:font-size-asian="14pt" style:font-weight-asian="bold" style:font-name-complex="Courier New" style:font-size-complex="14pt" style:font-weight-complex="bold"/>
    </style:style>
    <style:style style:name="T47"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8" style:family="text">
      <style:text-properties fo:font-size="10pt" style:font-size-asian="10pt" style:font-size-complex="10pt"/>
    </style:style>
    <style:style style:name="T49" style:family="text">
      <style:text-properties style:font-name="Tahoma" fo:font-size="28pt" fo:font-weight="bold"/>
    </style:style>
    <style:style style:name="T50" style:family="text">
      <style:text-properties fo:color="#333333" style:font-name="Tahoma1" fo:font-size="8pt" fo:font-style="italic" fo:font-weight="normal" style:font-size-asian="8pt" style:font-style-asian="italic" style:font-weight-asian="normal" style:font-name-complex="Arial" style:font-size-complex="8pt" style:font-style-complex="italic" style:font-weight-complex="normal"/>
    </style:style>
    <style:style style:name="T51" style:family="text">
      <style:text-properties fo:color="#333333" style:font-name="Tahoma1" fo:font-size="8pt" fo:font-style="normal" fo:font-weight="normal" style:font-size-asian="8pt" style:font-style-asian="normal" style:font-weight-asian="normal" style:font-name-complex="Arial" style:font-size-complex="8pt" style:font-style-complex="normal" style:font-weight-complex="normal"/>
    </style:style>
    <style:style style:name="T52" style:family="text">
      <style:text-properties fo:color="#333333" style:font-name="Tahoma1" fo:font-size="11pt" fo:font-style="normal" fo:font-weight="bold" style:font-size-asian="11pt" style:font-style-asian="normal" style:font-weight-asian="bold" style:font-size-complex="11pt" style:font-style-complex="normal" style:font-weight-complex="bold"/>
    </style:style>
    <style:style style:name="T53" style:family="text">
      <style:text-properties fo:color="#333333" style:font-name="Tahoma1" fo:font-size="12pt" fo:font-style="normal" fo:font-weight="bold" style:font-size-asian="12pt" style:font-style-asian="normal" style:font-weight-asian="bold" style:font-size-complex="12pt" style:font-style-complex="normal" style:font-weight-complex="bold"/>
    </style:style>
    <style:style style:name="T54"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55"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56"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57" style:family="text">
      <style:text-properties fo:color="#666666" style:font-name="Tahoma1" fo:font-size="12pt" fo:font-style="normal" fo:font-weight="bold" style:font-size-asian="12pt" style:font-style-asian="normal" style:font-weight-asian="bold" style:font-size-complex="12pt" style:font-style-complex="normal" style:font-weight-complex="bold"/>
    </style:style>
    <style:style style:name="T58"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59" style:family="text">
      <style:text-properties fo:color="#808080" style:font-name="Tahoma1"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color="#808080" style:font-name="Tahoma1" fo:font-size="12pt" fo:language="es" fo:country="ES" fo:font-weight="normal" style:font-size-asian="12pt" style:font-weight-asian="normal" style:font-name-complex="Courier New" style:font-size-complex="12pt" style:font-weight-complex="normal"/>
    </style:style>
    <style:style style:name="T61" style:family="text">
      <style:text-properties fo:color="#808080" style:font-name="Tahoma1" fo:font-size="12pt" fo:font-style="italic" fo:font-weight="normal" style:font-size-asian="12pt" style:font-style-asian="italic" style:font-weight-asian="normal" style:font-size-complex="12pt" style:font-style-complex="italic" style:font-weight-complex="normal"/>
    </style:style>
    <style:style style:name="T62" style:family="text">
      <style:text-properties fo:color="#808080" style:font-name="Tahoma1"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fo:color="#808080" style:font-name="Tahoma1" fo:font-size="13pt" fo:font-style="normal" fo:font-weight="bold" style:font-size-asian="13pt" style:font-style-asian="normal" style:font-weight-asian="bold" style:font-size-complex="13pt" style:font-style-complex="normal" style:font-weight-complex="bold"/>
    </style:style>
    <style:style style:name="T64" style:family="text">
      <style:text-properties fo:color="#ff3333" style:font-name="Tahoma1" fo:font-size="12pt" fo:font-style="normal" fo:font-weight="bold" style:font-size-asian="12pt" style:font-style-asian="normal" style:font-weight-asian="bold" style:font-size-complex="12pt" style:font-style-complex="normal" style:font-weight-complex="bold"/>
    </style:style>
    <style:style style:name="T65" style:family="text">
      <style:text-properties fo:font-size="13pt" style:font-size-asian="13pt" style:font-size-complex="13pt"/>
    </style:style>
    <style:style style:name="T66" style:family="text">
      <style:text-properties fo:color="#999999" style:font-name="Tahoma1"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style:font-name="Tahoma1" fo:font-size="12pt" style:font-size-asian="12pt" style:font-size-complex="12pt"/>
    </style:style>
    <style:style style:name="T68" style:family="text">
      <style:text-properties style:font-name="Tahoma1" fo:font-size="12pt" fo:language="es" fo:country="ES" fo:font-weight="normal" style:font-size-asian="12pt" style:font-weight-asian="normal" style:font-name-complex="Courier New" style:font-size-complex="12pt" style:font-weight-complex="normal"/>
    </style:style>
    <style:style style:name="T69" style:family="text">
      <style:text-properties style:font-name="Tahoma1" fo:font-size="10pt" style:font-size-asian="10pt" style:font-size-complex="10pt"/>
    </style:style>
    <style:style style:name="T70" style:family="text">
      <style:text-properties style:font-name="Tahoma1" fo:font-size="10.5pt" style:font-size-asian="10.5pt" style:font-size-complex="10.5pt"/>
    </style:style>
    <style:style style:name="T7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T7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6" text:anchor-type="page" text:anchor-page-number="1" svg:x="2.23cm" svg:y="1.101cm" svg:width="7.661cm" draw:z-index="61">
        <draw:text-box fo:min-height="1.289cm">
          <text:p text:style-name="P2"><text:a xlink:type="simple" xlink:href="http://www.erwerbslosenverband.org/klage/sozialgericht_speyer_20210913_klageerhebung.pdf" text:style-name="Internet_20_link" text:visited-style-name="Visited_20_Internet_20_Link"><text:span text:style-name="T49">DER LINKER !!!</text:span></text:a></text:p>
        </draw:text-box>
      </draw:frame>
      <draw:frame draw:style-name="fr2" draw:name="Rahmen10" text:anchor-type="page" text:anchor-page-number="1" svg:x="2.231cm" svg:y="2.455cm" svg:width="7.659cm" draw:z-index="63">
        <draw:text-box fo:min-height="1.289cm">
          <text:p text:style-name="P15"><text:a xlink:type="simple" xlink:href="http://www.erwerbslosenverband.org/klage/1_lister.php" text:style-name="Internet_20_link" text:visited-style-name="Visited_20_Internet_20_Link"><text:span text:style-name="T37">DER LISTER !!!!</text:span></text:a></text:p>
        </draw:text-box>
      </draw:frame>
      <text:p text:style-name="P30"><draw:frame draw:style-name="fr3" draw:name="Rahmen1" text:anchor-type="char" svg:x="0.044cm" svg:y="-1.813cm" svg:width="17.186cm" svg:height="2.505cm" draw:z-index="57"><draw:text-box><text:p text:style-name="P9"><text:span text:style-name="T44"><text:s text:c="19"/></text:span><text:span text:style-name="T1"><text:s text:c="3"/></text:span></text:p><text:p text:style-name="Standard"/><text:p text:style-name="P17"/><text:p text:style-name="P17"><text:s text:c="3"/></text:p></draw:text-box></draw:frame><draw:frame draw:style-name="fr3" draw:name="Rahmen2" text:anchor-type="char" svg:x="6.706cm" svg:y="-1.813cm" svg:width="0.935cm" svg:height="2.505cm" draw:z-index="58"><draw:text-box><text:p text:style-name="P6"/><text:p text:style-name="P11"/></draw:text-box></draw:frame><draw:frame draw:style-name="fr3" draw:name="Rahmen3" text:anchor-type="char" svg:x="9.402cm" svg:y="-1.602cm" svg:width="7.027cm" svg:height="2.194cm" draw:z-index="59"><draw:text-box><text:p text:style-name="P7"><text:span text:style-name="T4"><text:s/></text:span><text:span text:style-name="T3">Arno Wagener</text:span></text:p><text:p text:style-name="P8"><text:span text:style-name="T5"><text:s text:c="8"/></text:span><text:span text:style-name="T8">Hauptstr.67</text:span></text:p><text:p text:style-name="P5">66871 Theisbergstegen</text:p><text:p text:style-name="P13"><text:span text:style-name="T6"><text:s text:c="14"/></text:span><text:span text:style-name="T9">fon</text:span><text:span text:style-name="T10"> <text:s text:c="2"/>++ 49 [ 0 ] 178 </text:span><text:span text:style-name="T48">96194</text:span><text:span text:style-name="T10"> 95</text:span></text:p><text:p text:style-name="P8"><text:span text:style-name="T45">@</text:span><text:span text:style-name="T7"> arno@humanearthling.org</text:span></text:p><text:p text:style-name="P14"><text:s text:c="2"/></text:p><text:p text:style-name="P11"/></draw:text-box></draw:frame></text:p>
      <text:p text:style-name="P18"/>
      <text:p text:style-name="P18"/>
      <text:p text:style-name="Standard"><text:span text:style-name="T41"><text:tab/><text:tab/> <text:s text:c="67"/></text:span><text:span text:style-name="T2">Godelhausen</text:span><text:span text:style-name="T43">,</text:span><text:span text:style-name="T42"> den 24.05.2026</text:span></text:p>
      <text:p text:style-name="P16"/>
      <text:p text:style-name="P16"><draw:frame draw:style-name="fr3" draw:name="Rahmen4" text:anchor-type="char" svg:x="9.045cm" svg:y="0.118cm" svg:width="7.999cm" svg:height="3.011cm" draw:z-index="60"><draw:text-box><text:p text:style-name="P21"><text:span text:style-name="T46">Ihr AZ</text:span><text:span text:style-name="T47"> : S 4 SO 28/26 ER<text:line-break/></text:span><text:span text:style-name="CharStyle8"><text:span text:style-name="T16">VERFAHREN</text:span></text:span><text:span text:style-name="CharStyle8"><text:span text:style-name="T18"><text:line-break/></text:span></text:span><text:span text:style-name="CharStyle8"><text:span text:style-name="T17">Klage / Beschwerde </text:span></text:span><text:span text:style-name="CharStyle10"><text:span text:style-name="T20">Verfahrensverschleppung</text:span></text:span><text:span text:style-name="CharStyle10"><text:span text:style-name="T15"><text:line-break/>VERZÖGERUNGSSRÜGE</text:span></text:span></text:p><text:p text:style-name="P19"/></draw:text-box></draw:frame><draw:frame draw:style-name="fr3" draw:name="Rahmen5" text:anchor-type="char" svg:x="0.143cm" svg:y="0.023cm" svg:width="7.999cm" svg:height="3.304cm" draw:z-index="56"><draw:text-box><text:p text:style-name="P20">Sozialgericht Speyer</text:p><text:p text:style-name="P20">Schubertstraße 2</text:p><text:p text:style-name="P20">67346 Speyer</text:p></draw:text-box></draw:frame></text:p>
      <text:p text:style-name="P22"/>
      <text:p text:style-name="P22"/>
      <text:p text:style-name="P22"/>
      <text:p text:style-name="P23"/>
      <text:p text:style-name="P24"/>
      <text:p text:style-name="P26"><draw:frame draw:style-name="fr3" draw:name="Rahmen9" text:anchor-type="char" svg:x="0.134cm" svg:y="-0.116cm" svg:width="16.736cm" svg:height="1.446cm" draw:z-index="62"><draw:text-box><text:p text:style-name="P27"><text:span text:style-name="CharStyle20"><text:span text:style-name="T50">Antragstellungen, so auch Eingaben bei der Gerichtsbarkeit, sind ein viel zu wenig gewürdigter Bestandteil der Gegenwartsliteratur</text:span></text:span><text:span text:style-name="CharStyle20"><text:span text:style-name="T51"> …</text:span></text:span><text:span text:style-name="CharStyle20"><text:span text:style-name="T54">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54"> Tag </text:span></text:span><text:span text:style-name="CharStyle20"><text:span text:style-name="T58">9335</text:span></text:span><text:span text:style-name="CharStyle20"><text:span text:style-name="T54"> <text:s/>( H I </text:span></text:span><text:span text:style-name="CharStyle20"><text:span text:style-name="T56">S</text:span></text:span><text:span text:style-name="CharStyle20"><text:span text:style-name="T54"> T O R Y )<text:line-break/></text:span></text:span><text:span text:style-name="CharStyle20"><text:span text:style-name="T55">Time is on my side, 1964, The Rolling Stones</text:span></text:span><text:span text:style-name="CharStyle20"><text:span text:style-name="T54"><text:line-break/></text:span></text:span><text:span text:style-name="CharStyle20"><text:span text:style-name="T55">Tag 0001 : 01.11.2000</text:span></text:span></text:p></draw:text-box></draw:frame></text:p>
      <text:p text:style-name="P25"/>
      <text:p text:style-name="P28"><text:span text:style-name="T17">S</text:span><text:span text:style-name="CharStyle10"><text:span text:style-name="T14">ehr geehrte Frau / Herr Richterin beim Sozialgericht in Speyer . . .</text:span></text:span></text:p>
      <text:p text:style-name="P28"><text:span text:style-name="CharStyle10"><text:span text:style-name="T23">Schreiben vorab am </text:span></text:span><text:a xlink:type="simple" xlink:href="https://erwerbslosenverband.org/klage/quer_02/sozialgericht_speyer_20251203_existenz_klage_beschwerde.pdf" text:style-name="Internet_20_link" text:visited-style-name="Visited_20_Internet_20_Link"><text:span text:style-name="CharStyle10"><text:span text:style-name="T48">03.12.2025</text:span></text:span></text:a><text:span text:style-name="CharStyle10"><text:span text:style-name="T23">, </text:span></text:span><text:a xlink:type="simple" xlink:href="https://erwerbslosenverband.org/klage/quer_02/sozialgericht_speyer_20260120_frage_aktenzeichen.pdf" text:style-name="Internet_20_link" text:visited-style-name="Visited_20_Internet_20_Link"><text:span text:style-name="CharStyle10"><text:span text:style-name="T48">20.1.</text:span></text:span></text:a><text:span text:style-name="CharStyle10"><text:span text:style-name="T23">, </text:span></text:span><text:a xlink:type="simple" xlink:href="https://erwerbslosenverband.org/klage/quer_02/sozialgericht_speyer_20260128_teilhabe_klage_querulanzia_02.pdf" text:style-name="Internet_20_link" text:visited-style-name="Visited_20_Internet_20_Link"><text:span text:style-name="CharStyle10"><text:span text:style-name="T48">28.1.</text:span></text:span></text:a><text:span text:style-name="CharStyle10"><text:span text:style-name="T23">, </text:span></text:span><text:a xlink:type="simple" xlink:href="https://erwerbslosenverband.org/klage/quer_02/sozialgericht_speyer_20260204_teilhabe_klage_querulanzia_02.pdf" text:style-name="Internet_20_link" text:visited-style-name="Visited_20_Internet_20_Link"><text:span text:style-name="CharStyle10"><text:span text:style-name="T48">04.2.</text:span></text:span></text:a><text:span text:style-name="CharStyle10"><text:span text:style-name="T23">, </text:span></text:span><text:a xlink:type="simple" xlink:href="https://erwerbslosenverband.org/klage/quer_02/sozialgericht_speyer_20260224_teilhabe_klage_querulanzia_02.pdf" text:style-name="Internet_20_link" text:visited-style-name="Visited_20_Internet_20_Link"><text:span text:style-name="CharStyle10"><text:span text:style-name="T48">24.2.</text:span></text:span></text:a><text:span text:style-name="CharStyle10"><text:span text:style-name="T23">, </text:span></text:span><text:a xlink:type="simple" xlink:href="https://erwerbslosenverband.org/klage/quer_02/sozialgericht_speyer_20260428_teilhabe_klage_querulanzia_02.pdf" text:style-name="Internet_20_link" text:visited-style-name="Visited_20_Internet_20_Link"><text:span text:style-name="CharStyle10"><text:span text:style-name="T48">28.4.</text:span></text:span></text:a><text:span text:style-name="CharStyle10"><text:span text:style-name="T23">, </text:span></text:span><text:a xlink:type="simple" xlink:href="https://erwerbslosenverband.org/klage/quer_02/sozialgericht_speyer_20260512_teilhabe_klage_querulanzia_02.pdf" text:style-name="Internet_20_link" text:visited-style-name="Visited_20_Internet_20_Link"><text:span text:style-name="CharStyle10"><text:span text:style-name="T48">12.5.</text:span></text:span></text:a><text:span text:style-name="CharStyle10"><text:span text:style-name="T23"> + </text:span></text:span><text:a xlink:type="simple" xlink:href="https://erwerbslosenverband.org/klage/quer_02/sozialgericht_speyer_20260520_teilhabe_klage_querulanzia_02.pdf" text:style-name="Internet_20_link" text:visited-style-name="Visited_20_Internet_20_Link"><text:span text:style-name="CharStyle10"><text:span text:style-name="T48">20.5.</text:span></text:span></text:a><text:span text:style-name="CharStyle10"><text:span text:style-name="T48"> + </text:span></text:span><text:a xlink:type="simple" xlink:href="https://erwerbslosenverband.org/klage/quer_02/sozialgericht_speyer_20260521_teilhabe_klage_querulanzia_02.pdf" text:style-name="Internet_20_link" text:visited-style-name="Visited_20_Internet_20_Link"><text:span text:style-name="CharStyle10"><text:span text:style-name="T48">21.05.2026</text:span></text:span></text:a><text:span text:style-name="CharStyle10"><text:span text:style-name="T23"> !</text:span></text:span><text:span text:style-name="CharStyle10"><text:span text:style-name="T14"><text:line-break/></text:span></text:span><text:span text:style-name="CharStyle10"><text:span text:style-name="T11">=&gt; </text:span></text:span><text:span text:style-name="CharStyle10"><text:span text:style-name="T20">Klageerhebung 'Psycho-Sozio-Kulturelles Existenzminimum'</text:span></text:span><text:span text:style-name="CharStyle10"><text:span text:style-name="T11"> &lt;=<text:line-break/></text:span></text:span><text:span text:style-name="CharStyle10"><text:span text:style-name="T19">=&gt; QUERULANZIA № 2</text:span></text:span><text:span text:style-name="CharStyle10"><text:span text:style-name="T20"> </text:span></text:span><text:span text:style-name="CharStyle10"><text:span text:style-name="T19">&lt;=</text:span></text:span><text:span text:style-name="CharStyle10"><text:span text:style-name="T11"><text:line-break/></text:span></text:span><text:span text:style-name="CharStyle10"><text:span text:style-name="T24">— — — — —<text:line-break/> <text:s text:c="63"/></text:span></text:span><text:span text:style-name="CharStyle10"><text:span text:style-name="T19">ONLINE @ QUERULANZIA № 2</text:span></text:span></text:p>
      <text:p text:style-name="P29"><text:span text:style-name="CharStyle10"><text:span text:style-name="T23">=&gt; </text:span></text:span><text:a xlink:type="simple" xlink:href="https://erwerbslosenverband.org/klage/1_lister.php" text:style-name="Internet_20_link" text:visited-style-name="Visited_20_Internet_20_Link"><text:span text:style-name="CharStyle10"><text:span text:style-name="T69">https://erwerbslosenverband.org/klage/1_lister.php</text:span></text:span></text:a><text:span text:style-name="CharStyle10"><text:span text:style-name="T23"> &lt;=</text:span></text:span></text:p>
      <text:p text:style-name="P29"><text:span text:style-name="CharStyle10"><text:span text:style-name="T23">=&gt; </text:span></text:span><text:a xlink:type="simple" xlink:href="https://erwerbslosenverband.org/klage/quer_02" text:style-name="Internet_20_link" text:visited-style-name="Visited_20_Internet_20_Link"><text:span text:style-name="CharStyle10"><text:span text:style-name="T69">https://erwerbslosenverband.org/klage/quer_02</text:span></text:span></text:a><text:span text:style-name="CharStyle10"><text:span text:style-name="T23"> &lt;=</text:span></text:span></text:p>
      <text:p text:style-name="P29"><text:span text:style-name="CharStyle10"><text:span text:style-name="T23">=&gt; </text:span></text:span><text:a xlink:type="simple" xlink:href="https://erwerbslosenverband.org/klage/querulanzia_02" text:style-name="Internet_20_link" text:visited-style-name="Visited_20_Internet_20_Link"><text:span text:style-name="CharStyle10"><text:span text:style-name="T69">https://erwerbslosenverband.org/klage/querulanzia_02</text:span></text:span></text:a><text:span text:style-name="CharStyle10"><text:span text:style-name="T23"> &lt;=</text:span></text:span></text:p>
      <text:p text:style-name="P10"><text:span text:style-name="CharStyle10"><text:span text:style-name="T24">— — — —<text:line-break/></text:span></text:span><text:span text:style-name="CharStyle10"><text:span text:style-name="T14">Hoch verehrter und natürlich allseits geehrter Herr Richter Balmert …</text:span></text:span></text:p>
      <text:p text:style-name="P10"><text:span text:style-name="CharStyle10"><text:span text:style-name="T11">Sie müssen wirklich entschuldigen ! </text:span></text:span></text:p>
      <text:p text:style-name="P10"><text:span text:style-name="CharStyle10"><text:span text:style-name="T11">Ich habe Ihr </text:span></text:span><text:a xlink:type="simple" xlink:href="https://erwerbslosenverband.org/klage/quer_02/00_POST_00/s_4_so_28_26_er_schriftsatz_20260429.pdf" text:style-name="Internet_20_link" text:visited-style-name="Visited_20_Internet_20_Link"><text:span text:style-name="CharStyle10"><text:span text:style-name="T65">Schreiben mit der so von Ihnen verfassten Datierung vom 29.04.2026</text:span></text:span></text:a><text:span text:style-name="CharStyle10"><text:span text:style-name="T11"> erst bei Einreichen des </text:span></text:span><text:a xlink:type="simple" xlink:href="https://erwerbslosenverband.org/klage/quer_02/sozialgericht_speyer_20260520_teilhabe_klage_querulanzia_02.pdf" text:style-name="Internet_20_link" text:visited-style-name="Visited_20_Internet_20_Link"><text:span text:style-name="CharStyle10"><text:span text:style-name="T65">Schreiben mit Datum vom 20.05.2026</text:span></text:span></text:a><text:span text:style-name="CharStyle10"><text:span text:style-name="T11"> herunterladen können.<text:line-break/></text:span></text:span><text:span text:style-name="CharStyle10"><text:span text:style-name="T12">Meine Erwiderung dazu erfolgte dann ja in dem Schreiben vom 21.5.2026 !</text:span></text:span></text:p>
      <text:p text:style-name="P28"><text:span text:style-name="CharStyle10"><text:span text:style-name="T19">Doch, ooh Graus'. Tippfehler. Massenhaft. Fürchterlich. Es war einfach nicht auszuhalten.<text:line-break/>Haben Sie bitte Verständnis für diese „Unvollkommenheiten“ meiner Person.<text:line-break/>Ich war schockiert, sozusagen bzw. geschrieben, und bis ein innerstes 'Mark' getroffen.</text:span></text:span><text:span text:style-name="CharStyle10"><text:span text:style-name="T26"><text:line-break/>Bzw. betroffen. Und als ebenfalls Betroffener einer Bevölkerungsgruppe von annähernd (ca.) 800.000 Neurodiversen; welchen der Zugang zum Arbeitsleben, somit einer selbst bestimmten Lebensführung und daraus folgernd ein Dasein mit Menschenwürde und ohne dem ansonsten 'zwangsverpflichteten' Bezug von Sozialleistungen (=&gt; </text:span></text:span><text:span text:style-name="CharStyle10"><text:span text:style-name="T62">So benannt vom Kläger und Beschwerdeführer als „Teilhabe (pp) bzw. einem „Psycho-Sozio-Kulturelles Existenzminimum (PSK-EM)“ durch (a) entweder (anscheinend bewusst) fehlende bzw. (b) vorhandene Gesetzesgrundlagen (teilweise) in deutlichem Widerspruch zu den geltenden Rechtsnormen resultierend aus der UN-Behindertenrechtskonvention (UN-BRK) !</text:span></text:span><text:span text:style-name="CharStyle10"><text:span text:style-name="T26"> &lt;=) verweigert wird; habe ich (=&gt; So betroffen und schockiert ich nun einmal war ! &lt;=) mich direkt noch mitten in der Nacht an das Verfassen dieses Schriftsatz </text:span></text:span><text:span text:style-name="CharStyle10"><text:span text:style-name="T27">—&gt;</text:span></text:span><text:span text:style-name="CharStyle10"><text:span text:style-name="T26"> </text:span></text:span><text:span text:style-name="CharStyle10"><text:span text:style-name="T28">Betreffend diesem anscheinend bestehendem Irrtum Ihrer Person / des Sozialgericht in Speyer.</text:span></text:span><text:span text:style-name="CharStyle10"><text:span text:style-name="T26"> </text:span></text:span><text:span text:style-name="CharStyle10"><text:span text:style-name="T27">&lt;—</text:span></text:span><text:span text:style-name="CharStyle10"><text:span text:style-name="T26"> gemacht. Und dann ohne eine umfassende Korrektur der grammatikalischen und orthographischen Mängel und zudem gänzlich ohne einen rechtlichen Beistand (</text:span></text:span><text:span text:style-name="CharStyle10"><text:span text:style-name="T62">=&gt; Wie so ja eigentlich verpflichtend zugesichert im Kontext dieser 'berühmt-berüchtigten' und in der Jurisprudenz so benannten „Waffengleichheit“ gewesen wäre !!! &lt;=</text:span></text:span><text:span text:style-name="CharStyle10"><text:span text:style-name="T26">) das Teil dann via JustizApp einfach mal los geschickt. Ein Fehler, wie ich am nächsten Morgen feststellen musst. Also Heute die Korrektur !!! + !. </text:span></text:span><text:span text:style-name="CharStyle10"><text:span text:style-name="T29">— — — —</text:span></text:span><text:span text:style-name="CharStyle10"><text:span text:style-name="T19"><text:line-break/>Das Thema am heutigen Tag ist wieder Mal ganz konzentriert im Kontext „Teilhabe (pp) !!!.<text:line-break/></text:span></text:span><text:soft-page-break/><text:span text:style-name="CharStyle10"><text:span text:style-name="T19">Letztendlich geht es Heute in der Mitteilung an Ihre Person, die werte Gerichtsbarkeit,<text:line-break/>um die so ja unzweifelhaft </text:span></text:span><text:a xlink:type="simple" xlink:href="http://www.erwerbslosenverband.org/klage/jobcenter_kusel_psycho_20201115_gutachten_ocr.pdf" text:style-name="Internet_20_link" text:visited-style-name="Visited_20_Internet_20_Link"><text:span text:style-name="CharStyle10">11/20</text:span></text:a><text:span text:style-name="CharStyle10"><text:span text:style-name="T19"> von der Beklagten bzw. dem Beklagten amtlich attestierte<text:line-break/>Behinderung meiner Person. Als ganz typische 'schizotype Persönlichkeitsstörung' mit einem ausgeprägten Hang (=&gt; bzw. ja doch eher Zwang &lt;=) zum 'wahnhaften Querulantentum'.<text:line-break/></text:span></text:span><text:span text:style-name="CharStyle10"><text:span text:style-name="T24">— — — —</text:span></text:span><text:span text:style-name="CharStyle10"><text:span text:style-name="T19"><text:line-break/></text:span></text:span><text:span text:style-name="CharStyle10"><text:span text:style-name="T20">ANMERKUNGEN VORAB !</text:span></text:span><text:span text:style-name="CharStyle10"><text:span text:style-name="T19"> </text:span></text:span><text:span text:style-name="CharStyle10"><text:span text:style-name="T23">Wie so schon im </text:span></text:span><text:a xlink:type="simple" xlink:href="https://erwerbslosenverband.org/klage/quer_02/sozialgericht_speyer_20260120_teilhabe_klage_querulanzia_02.pdf" text:style-name="Internet_20_link" text:visited-style-name="Visited_20_Internet_20_Link"><text:span text:style-name="CharStyle10">Schreiben vom 20.01.2026</text:span></text:a><text:span text:style-name="CharStyle10"><text:span text:style-name="T23"> Ihnen als Richter mitgeteilt !!!<text:line-break/>VERFAHREN</text:span></text:span></text:p>
      <text:p text:style-name="P28"><text:span text:style-name="CharStyle10"><text:span text:style-name="T23">Klage / Beschwerde</text:span></text:span></text:p>
      <text:p text:style-name="P28"><text:span text:style-name="CharStyle10"><text:span text:style-name="T23">Verfahrensverschleppung</text:span></text:span></text:p>
      <text:p text:style-name="P28"><text:span text:style-name="CharStyle10"><text:span text:style-name="T26">VERZÖGERUNGSSRÜGE</text:span></text:span></text:p>
      <text:p text:style-name="P28"><text:span text:style-name="CharStyle10"><text:span text:style-name="T19">Ich erwähnte es ja bereits in dem Schreiben vorab, also dem vom </text:span></text:span><text:a xlink:type="simple" xlink:href="https://erwerbslosenverband.org/klage/quer_02/sozialgericht_speyer_20260521_teilhabe_klage_querulanzia_02.pdf" text:style-name="Internet_20_link" text:visited-style-name="Visited_20_Internet_20_Link"><text:span text:style-name="CharStyle10">21.05.2026</text:span></text:a><text:span text:style-name="CharStyle10"><text:span text:style-name="T19"> !!! + !.<text:line-break/>S4 SO 166/25 und S 4 SO 28/26 ER sind 2 grundsätzlich unterschiedliche Verfahren !.<text:line-break/>Ich habe extra nochmals in meinen Unterlagen – </text:span></text:span><text:span text:style-name="CharStyle10"><text:span text:style-name="T66">so auch online für Sie und ebenso das (möglicherweise) interessierte 'Publikum' verfügbar</text:span></text:span><text:span text:style-name="CharStyle10"><text:span text:style-name="T19"> – nachgeschaut. Das – von dieser so auch sicher für Sie als unparteiische Instanz in diesem Verfahren nachvollziehbaren Schlussfolgerung – haben Sie, wie Herr Pauls mit '8 Umzugskarton', scheinbar verwechselt !. <text:s/>Und so – </text:span></text:span><text:span text:style-name="CharStyle10"><text:span text:style-name="T22">ich möchte da wirklich keine Absicht oder gar zielgerichtete Methodik des Gericht hinein deuten</text:span></text:span><text:span text:style-name="CharStyle10"><text:span text:style-name="T19"> – fühle ich mich von Ihnen genötigt, ja </text:span></text:span><text:span text:style-name="CharStyle10"><text:span text:style-name="T26">gewissermaßen</text:span></text:span><text:span text:style-name="CharStyle10"><text:span text:style-name="T19"> gezwungen, zu tippen ! So etwas schmerzt, und nicht nur an den zarten 10 Fingerkuppen.</text:span></text:span><text:span text:style-name="CharStyle10"><text:span text:style-name="T64">¹</text:span></text:span><text:span text:style-name="CharStyle10"><text:span text:style-name="T19"><text:line-break/>«« Ich bin also weiter genötigt so bestehendes Recht einzufordern . . . »»<text:line-break/>«« </text:span></text:span><text:span text:style-name="CharStyle10"><text:span text:style-name="T20">Naja.</text:span></text:span><text:span text:style-name="CharStyle10"><text:span text:style-name="T19"> Was ich damit sagen bzw. schreiben will. »»<text:line-break/>Das, also «« »» + «« »», ist übrigens eine Zitierung aus dem </text:span></text:span><text:a xlink:type="simple" xlink:href="https://erwerbslosenverband.org/klage/quer_02/sozialgericht_speyer_20251203_existenz_klage_beschwerde.pdf" text:style-name="Internet_20_link" text:visited-style-name="Visited_20_Internet_20_Link"><text:span text:style-name="CharStyle10">Schreiben vom 03.12.2025</text:span></text:a><text:span text:style-name="CharStyle10"><text:span text:style-name="T19"> !.<text:line-break/>Also dieser Schriftsatz, in dem </text:span></text:span><text:span text:style-name="CharStyle16"><text:span text:style-name="T38">dieses ja 100% exakt von mir definierte Verfahren ( =&gt; Klage / Beschwerde + Verfahrensverschleppung + VERZÖGERUNGSSRÜGE zu den Streitpunkten "Klageerhebung 'Psycho-Sozio-Kulturelles Existenzminimum'" und "Teilhabe (pp) &lt;=) beim SG Speyer als so formal korrektes Rechtsbegehren artikuliert, eingereicht, und als so zulässiges Verfahren zwecks 'Verhandlung / Klärung des strittigen Sachverhalt' beantragt wurde. Und dann auch von der Gerichtsbarkeit mit einem AZ beglückt wurde.<text:line-break/>Das erfolgte mit Ihrem </text:span></text:span><text:a xlink:type="simple" xlink:href="https://erwerbslosenverband.org/klage/quer_02/00_POST_00/s_4_so_28_26_QUERULANZIA_02_AZ.pdf" text:style-name="Internet_20_link" text:visited-style-name="Visited_20_Internet_20_Link"><text:span text:style-name="CharStyle16">Schreiben vom 22.01.2026</text:span></text:a><text:span text:style-name="CharStyle16"><text:span text:style-name="T38">, jedoch alleinig (!) zu dem so mit Schreiben vom 20.01.2026 unter I. Anträge Punkt 2. geforderten 'Einstweiligen Rechtsschutz (§ 86b Abs. 2 SGG) (Seite 3/5</text:span></text:span><text:span text:style-name="CharStyle10"><text:span text:style-name="T19">)</text:span></text:span><text:span text:style-name="CharStyle10"><text:span text:style-name="T64">²</text:span></text:span><text:span text:style-name="CharStyle10"><text:span text:style-name="T19">.</text:span></text:span></text:p>
      <text:p text:style-name="P28"><text:span text:style-name="CharStyle10"><text:span text:style-name="T19">Wesentlich ist doch die Aussage vorab: » </text:span></text:span><text:span text:style-name="CharStyle10"><text:span text:style-name="T26">Die Klage richtet sich gegen die fortgesetzte administrative Untätigkeit sowie die rechtswidrige Verweigerung von Leistungen zur sozialen Teilhabe und Eingliederungshilfe, einschließlich der Förderung einer selbständigen Existenz.</text:span></text:span><text:span text:style-name="CharStyle10"><text:span text:style-name="T19"> « und eben unter II. '</text:span></text:span><text:span text:style-name="CharStyle10"><text:span text:style-name="T26">Sachverhalt und Begründung'</text:span></text:span><text:span text:style-name="CharStyle10"><text:span text:style-name="T19"> Punkt 2. '</text:span></text:span><text:span text:style-name="CharStyle10"><text:span text:style-name="T26">Das psycho-sozio-kulturelle Existenzminimum</text:span></text:span><text:span text:style-name="CharStyle10"><text:span text:style-name="T19">'</text:span></text:span><text:span text:style-name="CharStyle10"><text:span text:style-name="T26"> . . .</text:span></text:span></text:p>
      <text:p text:style-name="P28"><text:span text:style-name="CharStyle10"><text:span text:style-name="T19">Bzw.: Unter Seite 4/5 </text:span></text:span><text:span text:style-name="CharStyle10"><text:span text:style-name="T21">III. Rechtliche Würdigung und völkerrechtliche Bindung</text:span></text:span><text:span text:style-name="CharStyle10"><text:span text:style-name="T19"><text:line-break/></text:span></text:span><text:span text:style-name="CharStyle10"><text:span text:style-name="T26">1. <text:tab/><text:tab/>Anspruch auf Startkapital für Existenzgründungen<text:line-break/>2. <text:tab/><text:tab/>Verstoß gegen die UN-Behindertenrechtskonvention<text:line-break/>3. <text:tab/><text:tab/>Notwendigkeit einer Normenkontrollanfrage (Art. 100 Abs. 1 GG)</text:span></text:span><text:span text:style-name="CharStyle10"><text:span text:style-name="T19"><text:line-break/>UND </text:span></text:span><text:span text:style-name="CharStyle10"><text:span text:style-name="T21">IV. <text:tab/>Rahmen und Umfang der Klage /des Verfahren</text:span></text:span><text:span text:style-name="CharStyle10"><text:span text:style-name="T19"><text:line-break/></text:span></text:span><text:span text:style-name="CharStyle10"><text:span text:style-name="T26">1. <text:tab/><text:tab/>Kerngegenstand: Das erweiterte Existenzminimum</text:span></text:span><text:span text:style-name="CharStyle10"><text:span text:style-name="T19"><text:line-break/>Das wurde in Ihrem Schreiben und der Handhabung des Gericht; also in dem Sinne Ihrer Amtstätigkeit, Herr Richter Balmert; vollkommen negiert. Geradezu hingebungsvoll ignoriert. Und so – </text:span></text:span><text:span text:style-name="CharStyle10"><text:span text:style-name="T22">ich möchte da wirklich keine Absicht oder gar zielgerichtete Methodik des Gericht hinein deuten</text:span></text:span><text:span text:style-name="CharStyle10"><text:span text:style-name="T19"> – fühle ich mich von Ihnen genötigt, ja </text:span></text:span><text:span text:style-name="CharStyle10"><text:span text:style-name="T26">gewissermaßen</text:span></text:span><text:span text:style-name="CharStyle10"><text:span text:style-name="T19"> gezwungen, zu tippen !<text:line-break/></text:span></text:span><text:span text:style-name="CharStyle10"><text:span text:style-name="T30">— — — —</text:span></text:span><text:span text:style-name="CharStyle10"><text:span text:style-name="T29"><text:line-break/></text:span></text:span><text:span text:style-name="CharStyle10"><text:span text:style-name="T24">Im Sozialrecht verpflichtet das </text:span></text:span><text:span text:style-name="CharStyle10"><text:span text:style-name="T25">Meistbegünstigungsprinzip</text:span></text:span><text:span text:style-name="CharStyle10"><text:span text:style-name="T24"> (entwickelt aus § 123 SGG und § 2 SGB I) das Gericht, Anträge und Rechtsbehelfe nicht starr nach ihrem Wortlaut auszulegen, sondern </text:span></text:span><text:span text:style-name="CharStyle10"><text:span text:style-name="T25">nach dem wirklichen Willen des Klägers.<text:line-break/>Im Zweifel gilt das für den Bürger günstigste Begehren.</text:span></text:span></text:p>
      <text:p text:style-name="P28"><text:soft-page-break/><text:span text:style-name="CharStyle10"><text:span text:style-name="T23">Die Ausgestaltung der richterlichen Pflichten sieht im Detail wie folgt aus:</text:span></text:span></text:p>
      <text:p text:style-name="P28"><text:span text:style-name="CharStyle10"><text:span text:style-name="T23">1. Reichweite und Pflichten des Richters</text:span></text:span></text:p>
      <text:p text:style-name="P28"><text:span text:style-name="CharStyle10"><text:span text:style-name="T30">Keine Bindung an den Wortlaut:</text:span></text:span><text:span text:style-name="CharStyle10"><text:span text:style-name="T29"> Das Gericht entscheidet über das gesamte tatsächliche Klagebegehren, auch wenn der Kläger den Antrag ungenau oder falsch formuliert hat.</text:span></text:span></text:p>
      <text:p text:style-name="P28"><text:span text:style-name="CharStyle10"><text:span text:style-name="T30">Günstigste Auslegung:</text:span></text:span><text:span text:style-name="CharStyle10"><text:span text:style-name="T29"> Bei mehreren rechtlichen Möglichkeiten, ein Ziel zu erreichen (z.B. verschiedene Sozialleistungen oder die Wahl zwischen Feststellungs- und Leistungsklage), muss der Richter dasjenige Begehren annehmen und prüfen, das für den Kläger am vorteilhaftesten ist.</text:span></text:span></text:p>
      <text:p text:style-name="P28"><text:span text:style-name="CharStyle10"><text:span text:style-name="T30">Schutz vor Formfehlern:</text:span></text:span><text:span text:style-name="CharStyle10"><text:span text:style-name="T29"> Wählt der Kläger versehentlich ein unzulässiges Rechtsmittel (z.B. eine Berufung statt einer Beschwerde), muss das Gericht den Antrag so umdeuten, dass er zulässig ist (z.B. in einen zulässigen Eilantrag), sofern dies dem Willen des Klägers entspricht.</text:span></text:span></text:p>
      <text:p text:style-name="P28"><text:span text:style-name="CharStyle10"><text:span text:style-name="T30">Vorsorgliche Auslegung:</text:span></text:span><text:span text:style-name="CharStyle10"><text:span text:style-name="T29"> Lässt der Kläger unklar, ob er vorläufigen (Eilverfahren) oder endgültigen Rechtsschutz begehrt, wird dies in der Regel als das umfassendste Begehren ausgelegt, um den Weg zu bestmöglicher Hilfe zu öffnen.</text:span></text:span></text:p>
      <text:p text:style-name="P28"><text:span text:style-name="CharStyle10"><text:span text:style-name="T23">2. Korrespondierende Pflichten (Amtsermittlung und Aufklärung)</text:span></text:span></text:p>
      <text:p text:style-name="P28"><text:span text:style-name="CharStyle10"><text:span text:style-name="T30">Amtsermittlung (§ 103 SGG):</text:span></text:span><text:span text:style-name="CharStyle10"><text:span text:style-name="T29"> Der Richter ist nicht an die Beweisanträge der Beteiligten gebunden. Er muss den Sachverhalt von Amts wegen vollständig aufklären, um das materielle Recht richtig anwenden zu können.</text:span></text:span></text:p>
      <text:p text:style-name="P28"><text:span text:style-name="CharStyle10"><text:span text:style-name="T30">Hinweispflicht (§ 106 SGG):</text:span></text:span><text:span text:style-name="CharStyle10"><text:span text:style-name="T29"> Insbesondere bei nicht anwaltlich vertretenen Klägern muss der Richter darauf hinwirken, dass unklare Anträge sachdienlich gefasst werden, damit das Meistbegünstigungsprinzip effektiv angewendet werden kann.</text:span></text:span></text:p>
      <text:p text:style-name="P28"><text:span text:style-name="CharStyle10"><text:span text:style-name="T23">Rechtlicher Hintergrund</text:span></text:span></text:p>
      <text:p text:style-name="P28"><text:span text:style-name="CharStyle10"><text:span text:style-name="T29">Ziel ist der effektive und niedrigschwellige Rechtsschutz (Art. 19 Abs. 4 GG) in einem oft unübersichtlichen Sozialleistungssystem. Den Hilfesuchenden soll nicht zum Nachteil gereichen, dass sie juristische Feinheiten nicht beherrschen.</text:span></text:span></text:p>
      <text:p text:style-name="P28"><text:span text:style-name="CharStyle10"><text:span text:style-name="T29">Die genauen gesetzlichen Grundlagen des Verfahrensrechts können von Ihnen auch gerne zur Überprüfung im Sozialgerichtsgesetz (SGG) nachgelesen werden !<text:line-break/></text:span></text:span><text:span text:style-name="CharStyle10"><text:span text:style-name="T30">— — — —</text:span></text:span><text:span text:style-name="CharStyle10"><text:span text:style-name="T29"><text:line-break/></text:span></text:span><text:span text:style-name="CharStyle10"><text:span text:style-name="T19">Gestatten Sie, Herr Balmert, also den Sprachgebrauch:<text:line-break/>Vollkommen negiert + geradezu hingebungsvoll ignoriert !!! + !. Nur der korrekte </text:span></text:span><text:span text:style-name="CharStyle10"><text:span text:style-name="T22">Terminus</text:span></text:span><text:span text:style-name="CharStyle10"><text:span text:style-name="T19">.<text:line-break/></text:span></text:span><text:span text:style-name="CharStyle10"><text:span text:style-name="T29">— — — —<text:line-break/></text:span></text:span><text:span text:style-name="CharStyle10"><text:span text:style-name="T19">Und JA ! Die Handhabung der Sozialgerichtsbarkeit – Ihrer Person – hat eindeutig Methode.</text:span></text:span><text:span text:style-name="CharStyle10"><text:span text:style-name="T29"><text:line-break/></text:span></text:span><text:span text:style-name="CharStyle10"><text:span text:style-name="T19">Und auch das ist Nötigung. Und nach meiner Meinung ganz eindeutig einer strukturelle, insoweit systemimmanente, Diskriminierung. Der ganze normale Umgang der 'Normopathie' mit neurodiversen Menschen/Bürgern und natürlich auch Innen. Oftmals habe ich das Sozialgericht auf die </text:span></text:span><text:a xlink:type="simple" xlink:href="https://www.erwerbslosenverband.org/klage/0000_INFO.html#eu-autismo" text:style-name="Internet_20_link" text:visited-style-name="Visited_20_Internet_20_Link"><text:span text:style-name="CharStyle10">EU-Parlamentsanfrage 'Autismus un</text:span></text:a><text:a xlink:type="simple" xlink:href="https://www.erwerbslosenverband.org/klage/0000_INFO.html#eu-autismo" text:style-name="Internet_20_link" text:visited-style-name="Visited_20_Internet_20_Link"><text:span text:style-name="CharStyle10"><text:span text:style-name="T19">d Inklusive Beschäftigung'</text:span></text:span></text:a><text:span text:style-name="CharStyle10"><text:span text:style-name="T19"> von 2021 <text:s text:c="2"/>aufmerksam gemacht. Die Erwerbsquote von 10% bei Menschen im Spektrum Autismus und bei anderen so benannten „Menschen mit Behinderung“ mit 47% ist statistisch signifikant.</text:span></text:span><text:span text:style-name="CharStyle10"><text:span text:style-name="T29"><text:line-break/></text:span></text:span><text:span text:style-name="CharStyle10"><text:span text:style-name="T19">Die <text:s/>rechtliche und auch gesetzliche Situation ist gleich. Da ist keinerlei Unterschied !<text:line-break/></text:span></text:span><text:span text:style-name="CharStyle10"><text:span text:style-name="T29">— — — —</text:span></text:span><text:span text:style-name="CharStyle10"><text:span text:style-name="T19"><text:line-break/>Und sicherlich gehören auch typische 'schizotype Persönlichkeitsstörungen' mit einem ausgeprägten Hang (=&gt; bzw. ja doch eher Zwang &lt;=) zum 'wahnhaften Querulantentum'; wie ja unzweifelhaft mit dem </text:span></text:span><text:a xlink:type="simple" xlink:href="http://www.erwerbslosenverband.org/klage/jobcenter_kusel_psycho_20201115_gutachten_ocr.pdf" text:style-name="Internet_20_link" text:visited-style-name="Visited_20_Internet_20_Link"><text:span text:style-name="CharStyle10">"Gutachten" (=&gt; in Anführungszeichen &lt;=) 11/2020</text:span></text:a><text:span text:style-name="CharStyle10"><text:span text:style-name="T19"> von der Beklagten </text:span></text:span><text:span text:style-name="CharStyle10"><text:span text:style-name="T23">(I.d.S. hier 'Landkreis Kusel' anscheinend in Folge im besten Einvernehmen mit den anderen Beklagten. Plural ! Wie eindeutig dem Wortlaut der Klage/Beschwerde zu entnehmen ist.) </text:span></text:span><text:span text:style-name="CharStyle10"><text:span text:style-name="T19">bzw. dem Beklagten, Herr Jus. Ass. Justiziar Peter Simon, bei meiner Person als so amtlich attestierter „Mensch mit Behinderung“ festgestellt; mit in diese 'Neurodiversität (im Sinne der </text:span></text:span><text:a xlink:type="simple" xlink:href="https://www.behindertenbeauftragter.de/SharedDocs/Downloads/DE/AS/PublikationenErklaerungen/Broschuere_UNKonvention_KK.pdf?__blob=publicationFile&amp;v=8" text:style-name="Internet_20_link" text:visited-style-name="Visited_20_Internet_20_Link"><text:span text:style-name="CharStyle10">UN-BRK</text:span></text:a><text:span text:style-name="CharStyle10"><text:span text:style-name="T19">)'.<text:line-break/></text:span></text:span><text:span text:style-name="CharStyle10"><text:span text:style-name="T29">— — — —<text:line-break/>Die UN-Behindertenrechtskonvention (UN-BRK) enthält zwar keine explizite Definition des Begriffs "Neurodiversität", da der moderne Begriff erst nach den Verhandlungen der Konvention geprägt wurde. Sie operiert jedoch mit einem sehr ähnlichen, inklusiven Grundverständnis.</text:span></text:span></text:p>
      <text:p text:style-name="P28"><text:span text:style-name="CharStyle10"><text:span text:style-name="T32">Daraus ergibt sich in der juristischen und verwaltungsrechtlichen Praxis folgende Einordnung:</text:span></text:span></text:p>
      <text:p text:style-name="P28"><text:span text:style-name="CharStyle10"><text:span text:style-name="T30">Das Konzept der UN-BRK:</text:span></text:span><text:span text:style-name="CharStyle10"><text:span text:style-name="T29"> Die Konvention basiert auf dem sogenannten Diversitätsansatz.</text:span></text:span></text:p>
      <text:p text:style-name="P28"><text:span text:style-name="CharStyle10"><text:span text:style-name="T29">In der Präambel der UN-BRK wird die "Anerkennung und Wertschätzung menschlicher Vielfalt" betont.</text:span></text:span></text:p>
      <text:p text:style-name="P28"><text:span text:style-name="CharStyle10"><text:span text:style-name="T29">Neurobiologische Unterschiede (wie Autismus oder ADHS) werden hier als natürliche menschliche Variationen verstanden.</text:span></text:span></text:p>
      <text:p text:style-name="P28"><text:span text:style-name="CharStyle10"><text:span text:style-name="T30">Keine Pathologisierung:</text:span></text:span><text:span text:style-name="CharStyle10"><text:span text:style-name="T29"> Der defizitorientierte Ansatz weicht dem Menschenrechtsmodell der Behinderung. Das bedeutet: Neurodivergenz wird nicht als Krankheit definiert, die "geheilt" werden muss.</text:span></text:span></text:p>
      <text:p text:style-name="P28"><text:span text:style-name="CharStyle10"><text:span text:style-name="T29">Definition der Behinderung in der Konvention: Die UN-BRK definiert Behinderung im Artikel 1 über das Wechselspiel zwischen individuellen Beeinträchtigungen und gesellschaftlichen Barrieren. Neurodivergente Menschen gelten nach der UN-BRK als Menschen mit Behinderung, wenn ihre neurologischen Unterschiede sie in Wechselwirkung mit einstellungs- und umweltbedingten Barrieren an der vollen und gleichberechtigten Teilhabe hindern.</text:span></text:span></text:p>
      <text:p text:style-name="P28"><text:span text:style-name="CharStyle10"><text:span text:style-name="T30">Ziel der Inklusion:</text:span></text:span><text:span text:style-name="CharStyle10"><text:span text:style-name="T29"> Der Fokus der Konvention liegt darauf, Barrieren abzubauen und Unterstützung zu schaffen, um eine gleichberechtigte Teilhabe (=&gt; Etwa in einer selbst bestimmten Lebensführung und gerade auch einer so verpflichtend den staatlichen Organen der BRD überantworteten Bereitstellung der Möglichkeiten für eine Teilnahme am Arbeitsleben ! &lt;=) zu gewährleisten.</text:span></text:span></text:p>
      <text:p text:style-name="P28"><text:span text:style-name="CharStyle10"><text:span text:style-name="T29">— — — —<text:line-break/></text:span></text:span><text:span text:style-name="CharStyle10"><text:span text:style-name="T19">Für eine unzweifelhaft seit November 2020 amtlich attestierte – möglicherweise atypische – 'schizotype Persönlichkeitsstörung', wie bereits erwähnt mit einem ausgeprägten Hang (=&gt; bzw. ja doch eher Zwang &lt;=) zum 'wahnhaften Querulantentum', ist dieser Rechtsanspruch, also „Gleichberechtigte Teilhabe, selbst bestimmte Lebensführung, und gerade auch die Bereitstellung der Möglichkeiten für eine Teilnahme am Arbeitsleben“ seit der Ratifizierung der UN-BRK durch die BRD im Jahr 2009 geltende Rechtsnorm in der BRD !<text:line-break/></text:span></text:span><text:soft-page-break/><text:span text:style-name="CharStyle10"><text:span text:style-name="T29">— — — —<text:line-break/></text:span></text:span><text:span text:style-name="CharStyle10"><text:span text:style-name="T19">Das ist Ihnen doch bekannt, Herr Richter Balmert. Insofern ist die alleinige Reduzierung und Beschränkung des eigentlichen Rechtsbegehren, so hier in RLP seit annähernd 5½ gefordert und vorab in den letzten fast 37 Jahren, keinesfalls zulässig. Ebenso nicht die Anordnung einer für einen neurodiversen „Mensch mit Behinderung“ nur als Diskriminierung und eindeutige Missachtung des Art. 2 im ja immer noch geltenden Grundgesetz zu wertenden Anwesenheitspflicht (a) in einem quietschenden und ratternden Zug und (b) zu einer „Mündlichen Verhandlung“ (Dauer 27 Minuten und Fahrtzeit hin – und her von ca. 4 Stunden) ohne Rechtsbeistand oder zu mindestens angemessene Interessenvertretung.<text:line-break/></text:span></text:span><text:span text:style-name="CharStyle10"><text:span text:style-name="T29">— — — —</text:span></text:span><text:span text:style-name="CharStyle10"><text:span text:style-name="T19"><text:line-break/>Zumal das Verfahren bereits mit Schreiben vom 03.12.2025 (AZ S4 SO 166/25) auf Seite 1/2 als Erwiderung zu einer Anfrage des Gericht als erledigt bezeichnet wird. <text:s/></text:span></text:span><text:span text:style-name="CharStyle10"><text:span text:style-name="T20">=&gt; AUSZUG &lt;=</text:span></text:span></text:p>
      <text:p text:style-name="P28"><text:span text:style-name="CharStyle10"><text:span text:style-name="T29">— — — —<text:line-break/></text:span></text:span><text:span text:style-name="CharStyle10"><text:span text:style-name="T15">Andere Sache bzw. ja eigentlich doch das Gleiche :</text:span></text:span><text:span text:style-name="CharStyle10"><text:span text:style-name="T14"> Dieses Verfahren mit dem Aktenzeichen </text:span></text:span><text:span text:style-name="CharStyle10"><text:span text:style-name="T15">S4 SO 166/25</text:span></text:span><text:span text:style-name="CharStyle10"><text:span text:style-name="T14"> und dieser so ja keinesfalls rechtlich statthaften Kürzung dieses so benanntem 'sozio-kulturellen Existenzminimum'.<text:line-break/>Das Verfahren – bis auf den eigentlich und als Streitpunkt alleinig wesentlichen Sachverhalt einer vollkommen unzureichenden gleichberechtigten (und sicherlich gerechtfertigten) Teilhabe an und im gesellschaftlichen Mit – und Gegeneinander – ist natürlich durch die Hilfestellung und Unterstützung der Sozialgerichtsbarkeit </text:span></text:span><text:span text:style-name="CharStyle10"><text:span text:style-name="T15">erledigt.</text:span></text:span><text:span text:style-name="CharStyle10"><text:span text:style-name="T14"> Hierfür möchte ich mich natürlich bei Ihnen in aller Form bedanken </text:span></text:span><text:span text:style-name="CharStyle10"><text:span text:style-name="T15">!</text:span></text:span><text:span text:style-name="CharStyle10"><text:span text:style-name="T19">!</text:span></text:span><text:span text:style-name="CharStyle10"><text:span text:style-name="T23">!.</text:span></text:span></text:p>
      <text:p text:style-name="P10"><text:span text:style-name="CharStyle10"><text:span text:style-name="T29">— —<text:line-break/></text:span></text:span><text:span text:style-name="CharStyle10"><text:span text:style-name="T14">Ganz ohne Frage war das damals anhängige Verfahren mit </text:span></text:span><text:span text:style-name="CharStyle10"><text:span text:style-name="T11">AZ <text:s/>S4 SO 166/25 mit dieser Aussage des Kläger / Beschwerdeführer (Auf Seite 1/2 und bewusst durch ein 'fettes' Textattribut zur besseren Kenntlichmachung hervorgehoben!) 100% und vollkommen erledigt. Insoweit haben Sie bitte Verständnis, dass ich auf die mehrfachen Anschreiben und dann auch Mahnungen Ihrer Person / des Gericht nicht reagiert habe. Erledigt bedeutet für mich erledigt ! Und die dann anschließend vom Gericht so angeordnete 'Anwesenheitspflicht' am 30.03. zu dieser 17 Minuten andauernden 'mündlichen Verhandlung' entbehrt somit jeglicher Rechtfertigung . . .<text:line-break/>Gleichzeitig [–&gt; </text:span></text:span><text:span text:style-name="CharStyle10"><text:span text:style-name="T63">Und das muss der Kläger / Beschwerdeführer als Betroffener einer Betroffenengruppe von ca. 800.000 ebenfalls von dieser so anscheinend bestehenden Methodik der deutschen Justiz auf's Schärfste kritisieren !</text:span></text:span><text:span text:style-name="CharStyle10"><text:span text:style-name="T11"> &lt;–] ist der </text:span></text:span><text:a xlink:type="simple" xlink:href="https://erwerbslosenverband.org/klage/quer_02/00_POST_00/S_4_SO_28_26_ER_Beschluss_05.02.2026.pdf" text:style-name="Internet_20_link" text:visited-style-name="Visited_20_Internet_20_Link"><text:span text:style-name="CharStyle10">Beschluss mit Datum vom 05.02.2026</text:span></text:a><text:span text:style-name="CharStyle10"><text:span text:style-name="T11"> vollkommen (=&gt; Und gerade auch inhaltlich nahezu vollständig ! &lt;=) auf das – </text:span></text:span><text:span text:style-name="CharStyle10"><text:span text:style-name="T13">wie vorab Ihnen in Kürze dargelegt</text:span></text:span><text:span text:style-name="CharStyle10"><text:span text:style-name="T11"> – so ja bereits erledigte Verfahren mit dem Aktenzeichen S4 SO 166/25 bezogen. Mit dem eigentlichen Rechtsbegehren hat das ja nun wirklich nicht allzu viel am 'Hacken'. </text:span></text:span><text:span text:style-name="CharStyle16"><text:span text:style-name="T38">Anscheinend haben Sie bei Ihrem so in dem </text:span></text:span><text:a xlink:type="simple" xlink:href="https://erwerbslosenverband.org/klage/quer_02/00_POST_00/s_4_so_28_26_er_schriftsatz_20260429.pdf" text:style-name="Internet_20_link" text:visited-style-name="Visited_20_Internet_20_Link"><text:span text:style-name="CharStyle16">Schreiben vom 29.04.2026</text:span></text:a><text:span text:style-name="CharStyle16"><text:span text:style-name="T38"> ange</text:span></text:span><text:span text:style-name="CharStyle16"><text:span text:style-name="T38">führtem </text:span></text:span><text:span text:style-name="CharStyle16"><text:span text:style-name="T67">Beschluss mit Datum vom 05.02.2026</text:span></text:span><text:span text:style-name="CharStyle16"><text:span text:style-name="T38"> un</text:span></text:span><text:span text:style-name="CharStyle16"><text:span text:style-name="T38">d dem Aktenzeichen <text:s/>S 4 SO 28/26 ER, also diesem so 100% exakt von mir definiertem Verfahren (</text:span></text:span><text:span text:style-name="CharStyle16"><text:span text:style-name="T39">=&gt;</text:span></text:span><text:span text:style-name="CharStyle16"><text:span text:style-name="T38"> </text:span></text:span><text:span text:style-name="CharStyle16"><text:span text:style-name="T40">Klage / Beschwerde + Verfahrensverschleppung + VERZÖGERUNGSSRÜGE zu den Streitpunkten "Klageerhebung 'Psycho-Sozio-Kulturelles Existenzminimum'" und "Teilhabe (pp)</text:span></text:span><text:span text:style-name="CharStyle16"><text:span text:style-name="T38"> </text:span></text:span><text:span text:style-name="CharStyle16"><text:span text:style-name="T39">&lt;=</text:span></text:span><text:span text:style-name="CharStyle16"><text:span text:style-name="T38">) diese 2 gänzlich unterschiedlichen Verfahren durcheinander gebracht. Wie so ja schon in dem Schreiben vom 20.05.2026 Ihnen mitgeteilt: »</text:span></text:span><text:span text:style-name="CharStyle16"><text:span text:style-name="T60">Das kenne ich ja schon von </text:span></text:span><text:soft-page-break/><text:span text:style-name="CharStyle16"><text:span text:style-name="T60">Ihrem Kollegen Herr Pauls, der auch ein Rechtsbegehren wegen Teilhabe mit einem schon abgeschlossenen Verfahren und mit '8 Umzugskarton' verwechselt hat. Das habe ich Ihnen doch auch schon geschrieben. Und im Rahmen Ihrer Sorgfalt und dieser </text:span></text:span><text:span text:style-name="CharStyle10"><text:span text:style-name="T59">Sachaufklärung bzw. Ihren Amtsermittlungspflichten haben Sie das doch sicherlich überprüft. Sonst kommt nämlich ganz entschieden die Amtshaftpflicht / Staatshaftung <text:s/>. . .</text:span></text:span><text:span text:style-name="CharStyle16"><text:span text:style-name="T38">«</text:span></text:span><text:span text:style-name="CharStyle10"><text:span text:style-name="T19"><text:line-break/>Und / aber möglicherweise ist das ja die ganz normale und allgemein übliche Regel, und keinesfalls eine unrühmliche Ausnahme bei der Arbeit des Sozialgericht im so vom Kläger benannten Konstrukt 'Hartz/Grundsicherung' zwecks Kontrolle des 'Produktionsfaktor Arbeit'.</text:span></text:span><text:span text:style-name="CharStyle10"><text:span text:style-name="T11"> Dann hat die deutsche Justiz ab wirklich ein ganz schönes bzw. unschönes Problem !<text:line-break/></text:span></text:span><text:span text:style-name="CharStyle10"><text:span text:style-name="T29">— — — —<text:line-break/></text:span></text:span><text:span text:style-name="CharStyle10"><text:span text:style-name="T19">Dazu auch der deutliche Hinweis in dem betreffenden Schreiben vom </text:span></text:span><text:span text:style-name="CharStyle10"><text:span text:style-name="T35">03.12.2025 !</text:span></text:span><text:span text:style-name="CharStyle10"><text:span text:style-name="T29"><text:line-break/></text:span></text:span><text:span text:style-name="CharStyle10"><text:span text:style-name="T31">– <text:s/>– <text:s/>– <text:s/>– <text:s/>– <text:s/>– <text:s/>– <text:s/>– <text:s/>–</text:span></text:span><text:span text:style-name="CharStyle10"><text:span text:style-name="T12"><text:line-break/></text:span></text:span><text:span text:style-name="CharStyle10"><text:span text:style-name="T57">In dem Zusammenhang verweise ich auf mein Schreiben vom 31.08.2025 !</text:span></text:span><text:span text:style-name="CharStyle10"><text:span text:style-name="T12"><text:line-break/></text:span></text:span><text:span text:style-name="CharStyle10"><text:span text:style-name="T32">: QUELLE : </text:span></text:span><text:a xlink:type="simple" xlink:href="https://erwerbslosenverband.org/klage/sozialgericht_speyer_202580831_existenz_klage_beschwerde.pdf" text:style-name="Internet_20_link" text:visited-style-name="Visited_20_Internet_20_Link"><text:span text:style-name="CharStyle10">https://erwerbslosenverband.org/klage/sozialgericht_speyer_202580831_existenz_klage_beschwerde.pdf</text:span></text:a><text:span text:style-name="CharStyle10"><text:span text:style-name="T24"> :</text:span></text:span><text:span text:style-name="CharStyle10"><text:span text:style-name="T11"><text:line-break/></text:span></text:span><text:span text:style-name="CharStyle10"><text:span text:style-name="T57">Und auch das </text:span></text:span><text:a xlink:type="simple" xlink:href="http://www.erwerbslosenverband.org/klage/sozialgericht_speyer_20240306_klage_beschwerde.pdf" text:style-name="Internet_20_link" text:visited-style-name="Visited_20_Internet_20_Link"><text:span text:style-name="CharStyle10">1ste Schreiben in dieser Angelegenheit (06.03.2024)</text:span></text:a><text:span text:style-name="CharStyle10"><text:span text:style-name="T57"> !</text:span></text:span><text:span text:style-name="CharStyle10"><text:span text:style-name="T20"><text:line-break/></text:span></text:span><text:span text:style-name="CharStyle10"><text:span text:style-name="T57">Und natürlich den bisherigen Schriftverkehr in dieser Angelegenheit !<text:line-break/></text:span></text:span><text:span text:style-name="CharStyle10"><text:span text:style-name="T52">Diesen Rechtsanspruch, so von mir benannt als Teilhabe (pp) !</text:span></text:span><text:span text:style-name="CharStyle10"><text:span text:style-name="T53"><text:line-break/></text:span></text:span><text:span text:style-name="CharStyle10"><text:span text:style-name="T31">– <text:s/>– <text:s/>– <text:s/>– <text:s/>– <text:s/>– <text:s/>– <text:s/>– <text:s/>–<text:line-break/></text:span></text:span><text:span text:style-name="CharStyle10"><text:span text:style-name="T29">— — — —<text:line-break/></text:span></text:span><text:span text:style-name="CharStyle10"><text:span text:style-name="T19">Ganz ehrlich, werte Gerichtsbarkeit und auch Herr Richter Balmert ! Ganz allgemein die Vorgehensweise und Handhabung des Sozialgericht in Speyer erscheint bei diesem Verfahren unverständlich. Gerade eben kam mir der Gedanke, dass ich zukünftig vielleicht besser entsprechende Textpassagen zusätzlich zu den so verwendeten 'fetten' Textattributen noch mit einem Textmarker farblich hervor heben sollte. Ich darf von der Annahme ausgehen, dass ich es bei den Mitarbeiter*Innen der dt. Justiz nicht mit einer Horde von Legasthenikern zu tun habe. Aber mir stellt sich doch die Frage, ob Schriftsätze meiner Person überhaupt gelesen werden, insoweit der Sachaufklärung und den Pflichten der Amtsermittlung Genüge getan wird, und 'rechtliches Gehör' ausreichend gewürdigt wird ?!<text:line-break/>Ganz ehrlich, wertes Gericht und auch Herr Richter Balmert ! Da habe ich so meine Zweifel !<text:line-break/>Gut begründete und analytisch jedem Anwalt nachvollziehbare Gründe. Ganz ehrlich !!! + !.<text:line-break/></text:span></text:span><text:span text:style-name="CharStyle10"><text:span text:style-name="T31">– <text:s/>– <text:s/>– <text:s/>– <text:s/>– <text:s/>– <text:s/>– <text:s/>– <text:s/>–</text:span></text:span><text:span text:style-name="CharStyle10"><text:span text:style-name="T19"><text:line-break/></text:span></text:span><text:span text:style-name="CharStyle10"><text:span text:style-name="T20">===&gt; 'Wahnhaftes Querulantentum' vs. Verhandlungsfähigkeit &lt;===</text:span></text:span><text:span text:style-name="CharStyle10"><text:span text:style-name="T19"><text:line-break/></text:span></text:span><text:span text:style-name="CharStyle10"><text:span text:style-name="T31">– <text:s/>– <text:s/>– <text:s/>– <text:s/>– <text:s/>– <text:s/>– <text:s/>– <text:s/>–</text:span></text:span><text:span text:style-name="CharStyle10"><text:span text:style-name="T19"><text:line-break/>Ich hatte diesen Sachverhalt bei einem früheren Verfahren beim LSG RLP schon klar und gänzlich ohne falsche Schamhaftigkeit zur Sprache gebracht. Soweit mir bekannt wurde bisher noch keine 'prozessuale Unfähigkeit' seitens der deutschen Justiz festgestellt. Auch ist es ja allgemein bekannt, dass dieses 'wahnhafte Querulantentum' gerne verwendet wird, um renitenten Bürger*innen so einen „verbalen Maulkorb“ zu verordnen. Beschwert der Bürger sich dann erneut, wird es als deutliches Signal des so ja unzweifelhaft bestehenden „Wahn“ gewertet werden. </text:span></text:span><text:span text:style-name="CharStyle10"><text:span text:style-name="T21">Meine Fragestellung: Besteht 'prozessuale Unfähigkeit' ? + !</text:span></text:span><text:span text:style-name="CharStyle10"><text:span text:style-name="T19"><text:line-break/></text:span></text:span><text:span text:style-name="CharStyle10"><text:span text:style-name="T29">— — — —<text:line-break/></text:span></text:span><text:span text:style-name="CharStyle10"><text:span text:style-name="T19">Auf Seite 2 (ganz zuoberst) dem Gericht, also auch Ihnen Herr Balmert, kenntlich gemacht : </text:span></text:span><text:span text:style-name="CharStyle10"><text:span text:style-name="T24">«« Letztendlich geht es Heute in der Mitteilung an Ihre Person, die werte Gerichtsbarkeit, um die so ja unzweifelhaft </text:span></text:span><text:a xlink:type="simple" xlink:href="http://www.erwerbslosenverband.org/klage/jobcenter_kusel_psycho_20201115_gutachten_ocr.pdf" text:style-name="Internet_20_link" text:visited-style-name="Visited_20_Internet_20_Link"><text:span text:style-name="CharStyle10">11/20</text:span></text:a><text:span text:style-name="CharStyle10"><text:span text:style-name="T24"> von der Beklagten bzw. dem Beklagten amtlich attestierte Behinderung meiner Person. Als ganz typische 'schizotype Persönlichkeitsstörung' mit einem ausgeprägten Hang (=&gt; bzw. ja doch eher Zwang &lt;=) zum 'wahnhaften Querulantentum'. »»<text:line-break/></text:span></text:span><text:span text:style-name="CharStyle10"><text:span text:style-name="T29">— — — —<text:line-break/></text:span></text:span><text:span text:style-name="CharStyle10"><text:span text:style-name="T14">Und JA ! Herr Richter Balmert, werte Sozialgerichtsbarkeit, da bin ich in mich gegangen und habe diese nunmehr 36 Jahre, 8 Monate, 1 Woche, 3 Tage (seit dem 14.09.1989) und diese endlos langen 9.335 Tage seit Beginn meines so treffend benanntem 'Planspiel' umfassend tiefschürfend analytisch reflektiert !<text:line-break/></text:span></text:span><text:span text:style-name="CharStyle10"><text:span text:style-name="T29">— — — —<text:line-break/></text:span></text:span><text:soft-page-break/><text:span text:style-name="CharStyle10"><text:span text:style-name="T19">Nach wie vor bin ich der festen Überzeugung, dass die Vorgehensweise des Justiziar der Beklagten, Herr Jus. Ass. Peter Simon, in seiner Funktion als Geschäftsführer / Werksleiter eines Eigenbetrieb des Landkreis Kusel – so benannt als „Jobcenter Landkreis Kusel“ – bei der Ausfertigung des so erstellten </text:span></text:span><text:a xlink:type="simple" xlink:href="http://www.erwerbslosenverband.org/klage/jobcenter_kusel_psycho_20201115_gutachten_ocr.pdf" text:style-name="Internet_20_link" text:visited-style-name="Visited_20_Internet_20_Link"><text:span text:style-name="CharStyle10">"Gutachten" (=&gt; in Anführungszeichen &lt;=) 11/2020</text:span></text:a><text:span text:style-name="CharStyle10"><text:span text:style-name="T19"> durch einen in der Diagnostik nicht kompetenten Psychologen dem Anschein nach ganz in seinem Sinne und basierend auf seiner juristischen Fachkenntnis (</text:span></text:span><text:span text:style-name="CharStyle10"><text:span text:style-name="T61">und auch nicht von meiner Person bestrittenen fachlichen Kompetenz</text:span></text:span><text:span text:style-name="CharStyle10"><text:span text:style-name="T19">) dieses so benannte "Gutachten" in seinem Auftrag definiert hat. Wesentlich bei dieser Schlussfolgerung meiner Person ist das Fehlen / Verschwinden eines so schon frühzeitig vom Psychologen; der Beklagten, und auch dem Gericht; geforderten 'Audiomitschnitt' des einmaligen Untersuchungstermin am 15.11.2000. Gefordert wurde dieses 'Audio', also die 'normale' Handhabung bei einer 'psychiatrischen Attestierung' und i.d.S. der Erstellung eines 'amtlichen Nachweis' zwecks Plausibilität der Diagnose, um so bei einem (=&gt; Im Rahmen einer so verpflichtend der Verwaltung und Justiz zugeordneten 'multidisziplinären Bewertung im Sinne der UN-BRK' ! &lt;=) ergänzenden/vergleichenden Gutachten durch einen fachlich befähigten „Psychologen“ in einer den geltenden Rahmenbedingungen konformen Untersuchungsmethodik bezüglich der außerordentlichen Fragwürdigkeit des so verfassten "Gutachten". Ebenso unverständlich ist die Handhabung seitens des hierbei Verantwortlichen weder so vorhandene Unterlagen vom 'Jobcenter Berlin' (2010 / 11) anzufordern oder wie gefordert alleinig die Feststellung der „Einschränkungen der Erwerbsfähig“ von einem Amtsarzt zu gewährleisten.</text:span></text:span></text:p>
      <text:p text:style-name="P10"><text:span text:style-name="CharStyle10"><text:span text:style-name="T19">Da dieser 'multidisziplinären Bewertung im Sinne der UN-BRK', wie bereits direkt im Anschluss an dieses "Gutachten" mit </text:span></text:span><text:a xlink:type="simple" xlink:href="http://www.erwerbslosenverband.org/klage/jobcenter_kusel_20210127.pdf" text:style-name="Internet_20_link" text:visited-style-name="Visited_20_Internet_20_Link"><text:span text:style-name="CharStyle10">Schreiben vom 27.01.2021</text:span></text:a><text:span text:style-name="CharStyle10"><text:span text:style-name="T19"> von der Beklagten gefordert und auch in Folge (=&gt; </text:span></text:span><text:span text:style-name="CharStyle10"><text:span text:style-name="T22">Ohne das dieses im Schriftverkehr der Sozialgerichtsbarkeit überhaupt seitens der hierbei Verantwortung zeichnenden</text:span></text:span><text:span text:style-name="CharStyle10"><text:span text:style-name="T19"> 'Amtsträger' </text:span></text:span><text:span text:style-name="CharStyle10"><text:span text:style-name="T22">auch nur ein einziges Mal erwähnt wurde</text:span></text:span><text:span text:style-name="CharStyle10"><text:span text:style-name="T19"> ! &lt;=) seit nunmehr fast 5 Jahren zur Klärung des strittigen Sachverhalt „Schizotype Persönlichkeitsstörung vs. Autist/Asperger“ von der Sozialgerichtsbarkeit beansprucht, seitens des Sozialgericht bisher (KLARTEXT) ignoriert und vollständig negiert wurde, obwohl dieser Rechtsanspruch lt. Geltender Rechtsnormen <text:s/></text:span></text:span></text:p>
      <text:p text:style-name="P28"><text:span text:style-name="CharStyle10"><text:span text:style-name="T19"><text:s/>der Beklagten </text:span></text:span><text:span text:style-name="CharStyle10"><text:span text:style-name="T23">(I.d.S. hier 'Landkreis Kusel' anscheinend in Folge im besten Einvernehmen mit den anderen Beklagten. Plural ! Wie eindeutig dem Wortlaut der Klage/Beschwerde zu entnehmen ist.) </text:span></text:span><text:span text:style-name="CharStyle10"><text:span text:style-name="T19">bzw. dem Beklagten, Herr Jus. Ass. Justiziar Peter Simon, bei meiner Person als so amtlich attestierter „Mensch mit Behinderung“ festgestellt; mit in diese 'Neurodiversität (im Sinne der </text:span></text:span><text:a xlink:type="simple" xlink:href="https://www.behindertenbeauftragter.de/SharedDocs/Downloads/DE/AS/PublikationenErklaerungen/Broschuere_UNKonvention_KK.pdf?__blob=publicationFile&amp;v=8" text:style-name="Internet_20_link" text:visited-style-name="Visited_20_Internet_20_Link"><text:span text:style-name="CharStyle10">UN-BRK</text:span></text:a><text:span text:style-name="CharStyle10"><text:span text:style-name="T19">)'.<text:line-break/> Die <text:s/>rechtliche und auch gesetzliche Situation ist gleich. Da ist keinerlei Unterschied !<text:line-break/></text:span></text:span><text:span text:style-name="CharStyle10"><text:span text:style-name="T29">— — — —</text:span></text:span><text:span text:style-name="CharStyle10"><text:span text:style-name="T19"><text:line-break/>Und sicherlich gehören auch typische 'schizotype Persönlichkeitsstörungen' mit einem ausgeprägten Hang (=&gt; bzw. ja doch eher Zwang &lt;=) zum 'wahnhaften Querulantentum'; wie ja unzweifelhaft mit dem</text:span></text:span></text:p>
      <text:p text:style-name="P28"><text:span text:style-name="CharStyle10"><text:span text:style-name="T19">– <text:s/></text:span></text:span><text:span text:style-name="CharStyle10"><text:span text:style-name="T29"><text:line-break/><text:line-break/>D:\BOOK\DATA_0WN_TXT_EI\ei_0_law_sozialgericht.txt</text:span></text:span></text:p>
      <text:p text:style-name="P28"><text:span text:style-name="CharStyle10"><text:span text:style-name="T29"/></text:span></text:p>
      <text:p text:style-name="P28"><text:span text:style-name="CharStyle10"><text:span text:style-name="T29">D:\00000\INCOMING_TEMP\EI_PDF\EI_Das Psycho-Sozio-Kulturelle Existenzminimum_02_NEW.txt<text:line-break/></text:span></text:span></text:p>
      <text:p text:style-name="P28"><text:span text:style-name="CharStyle10"><text:span text:style-name="T64">¹</text:span></text:span><text:span text:style-name="CharStyle10"><text:span text:style-name="T19">.</text:span></text:span></text:p>
      <text:p text:style-name="P28"><text:span text:style-name="CharStyle10"><text:span text:style-name="T64">²</text:span></text:span><text:span text:style-name="CharStyle10"><text:span text:style-name="T19">.</text:span></text:span></text:p>
      <text:p text:style-name="P28"><text:span text:style-name="CharStyle10"><text:span text:style-name="T19"/></text:span></text:p>
      <text:p text:style-name="P28"><text:span text:style-name="CharStyle10"><text:span text:style-name="T19"><text:line-break/></text:span></text:span><text:span text:style-name="CharStyle10"><text:span text:style-name="T11">Hochachtungsvoll + MfG <text:s text:c="17"/></text:span></text:span></text:p>
      <text:p text:style-name="P28"><text:soft-page-break/><text:span text:style-name="CharStyle10"><text:span text:style-name="T11">Arno Wage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ngal2" svg:font-family="Mangal"/>
    <style:font-face style:name="Microsoft Sans Serif" svg:font-family="'Microsoft Sans Serif'"/>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16" style:family="text" style:parent-style-name="DefaultFontStyle">
      <style:text-properties style:text-line-through-style="none" style:font-name="Arial1" fo:font-size="9.5pt" fo:letter-spacing="0.004cm"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Verdana"/>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MT3" style:family="text">
      <style:text-properties style:font-name="Tahoma1"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27"><draw:image xlink:href="Pictures/100002000000025A00000255326AD455.gif" xlink:type="simple" xlink:show="embed" xlink:actuate="onLoad"/></draw:frame><draw:frame draw:style-name="Mfr1" draw:name="Grafik1" text:anchor-type="paragraph" svg:x="17.35cm" svg:y="0.46cm" svg:width="1.051cm" svg:height="1.035cm" draw:z-index="34"><draw:image xlink:href="Pictures/100002000000025A00000255326AD455.gif" xlink:type="simple" xlink:show="embed" xlink:actuate="onLoad"/></draw:frame><draw:frame draw:style-name="Mfr2" draw:name="Grafik13" text:anchor-type="paragraph" svg:x="-1.427cm" svg:y="-0.399cm" svg:width="1.072cm" svg:height="1.346cm" draw:z-index="41"><draw:image xlink:href="Pictures/100000000000009C000000CBA266F2AE.png" xlink:type="simple" xlink:show="embed" xlink:actuate="onLoad"/></draw:frame><draw:frame text:anchor-type="char" draw:z-index="20" draw:style-name="Mgr1" draw:text-style-name="MP2" svg:width="21.758cm" svg:height="0.863cm" draw:transform="rotate (1.5707963267946) translate (17.4801388888889cm 24.6256527777778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6" draw:style-name="Mgr1" draw:text-style-name="MP4" svg:width="22.991cm" svg:height="0.863cm" draw:transform="rotate (1.5707963267946) translate (-1.35995833333333cm 24.6838611111111cm)"><draw:text-box><text:p text:style-name="MP3"><text:span text:style-name="MT3">: QUELLE : http://www.erwerbslosenverband.org/klage/quer_02/sozialgericht_speyer_20260524_teilhabe_klage_querulanzia_02.pdf :</text:span></text:p></draw:text-box></draw:frame></text:p>
      </style:header>
      <style:footer>
        <text:p text:style-name="Footer"><draw:frame draw:style-name="Mfr1" draw:name="Grafik2" text:anchor-type="paragraph" svg:x="-2cm" svg:y="-0.236cm" svg:width="2.05cm" svg:height="0.85cm" draw:z-index="45"><draw:image xlink:href="Pictures/10000000000000A100000041C2A344BE.jpg" xlink:type="simple" xlink:show="embed" xlink:actuate="onLoad"/></draw:frame><draw:frame draw:style-name="Mfr3" draw:name="Rahmen8" text:anchor-type="char" svg:x="1.49cm" svg:y="-0.409cm" svg:width="14.259cm" svg:height="1.104cm" draw:z-index="10"><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7cm" svg:y="-0.095cm" svg:width="1.84cm" svg:height="0.693cm" draw:z-index="55"><draw:text-box><text:p text:style-name="MP8"><text:page-number text:select-page="current">7</text:page-number>/<text:page-count>7</text:page-count></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6-05-24T17:56:39.32</dc:date>
    <meta:print-date>2024-01-17T12:51:39.79</meta:print-date>
    <meta:editing-cycles>876</meta:editing-cycles>
    <meta:editing-duration>P92DT11H23M6S</meta:editing-duration>
    <meta:generator>OpenOffice/4.1.16$Win32 OpenOffice.org_project/4116m3$Build-9816</meta:generator>
    <meta:printed-by>Arno Wagener</meta:printed-by>
    <dc:creator>arno </dc:creator>
    <meta:document-statistic meta:table-count="0" meta:image-count="4" meta:object-count="0" meta:page-count="7" meta:paragraph-count="65" meta:word-count="3225" meta:character-count="23092"/>
  </office:meta>
</office:document-meta>
</file>